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25cm" svg:y="0.819cm">
          <draw:text-box>
            <text:p text:style-name="P1"><text:span text:style-name="T1">El </text:span><text:span text:style-name="T2">ne-a iub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El </text:span><text:span text:style-name="T4">ne-a iubi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898cm" presentation:class="subtitle">
          <draw:text-box>
            <text:p text:style-name="P3"><text:span text:style-name="T5">El ne-a iubit</text:span><text:span text:style-name="T4">,</text:span><text:span text:style-name="T5"> venind </text:span><text:span text:style-name="T4">în lume,</text:span><text:span text:style-name="T4"><text:line-break/></text:span><text:span text:style-name="T4">Noi, cei pierduţi, să fim salvaţi;</text:span><text:span text:style-name="T4"><text:line-break/></text:span><text:span text:style-name="T4">Prin sânge sfânt vărsat pe cruce,</text:span><text:span text:style-name="T4"><text:line-break/></text:span><text:span text:style-name="T4">la Golgota Isus Hristos ne-a vindec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119cm" svg:x="0cm" svg:y="4.898cm" presentation:class="subtitle">
          <draw:text-box>
            <text:p text:style-name="P6"><text:span text:style-name="T4">Ştiind că-I viu, pot învinge teama</text:span><text:span text:style-name="T4"><text:line-break/></text:span><text:span text:style-name="T4">Și eu sunt viu că m-a salvat;</text:span><text:span text:style-name="T4"><text:line-break/></text:span><text:span text:style-name="T4">Şi când ispita grea mă va ajunge,</text:span><text:span text:style-name="T4"><text:line-break/></text:span><text:span text:style-name="T4">De braţul Său voi fi mereu eliber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898cm" presentation:class="subtitle">
          <draw:text-box>
            <text:p text:style-name="P3"><text:span text:style-name="T4">Ca un copil ce se încrede</text:span><text:span text:style-name="T4"><text:line-break/></text:span><text:span text:style-name="T4">În tatăl său pe-acest Pământ,</text:span><text:span text:style-name="T4"><text:line-break/></text:span><text:span text:style-name="T4">Aşa mă-ncred şi eu în Domnul</text:span><text:span text:style-name="T4"><text:line-break/></text:span><text:span text:style-name="T4">Și de păcat descătuşat, voios Îi cân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119cm" svg:x="0cm" svg:y="4.898cm" presentation:class="subtitle">
          <draw:text-box>
            <text:p text:style-name="P6"><text:span text:style-name="T4">Ştiind că-I viu, pot învinge teama</text:span><text:span text:style-name="T4"><text:line-break/></text:span><text:span text:style-name="T4">Și eu sunt viu că m-a salvat;</text:span><text:span text:style-name="T4"><text:line-break/></text:span><text:span text:style-name="T4">Şi când ispita grea mă va ajunge,</text:span><text:span text:style-name="T4"><text:line-break/></text:span><text:span text:style-name="T4">De braţul Său voi fi mereu eliber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898cm" presentation:class="subtitle">
          <draw:text-box>
            <text:p text:style-name="P3"><text:span text:style-name="T4">Când voi pleca în veşnicie,</text:span><text:span text:style-name="T4"><text:line-break/></text:span><text:span text:style-name="T4">Când lupta grea va înceta </text:span><text:span text:style-name="T4"><text:line-break/></text:span><text:span text:style-name="T4">Îl voi vedea pe tron de slavă</text:span><text:span text:style-name="T4"><text:line-break/></text:span><text:span text:style-name="T4">Pe Cel ce moartea a învins prin jertfa S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119cm" svg:x="0cm" svg:y="4.898cm" presentation:class="subtitle">
          <draw:text-box>
            <text:p text:style-name="P6"><text:span text:style-name="T4">Ştiind că-I viu, pot învinge teama</text:span><text:span text:style-name="T4"><text:line-break/></text:span><text:span text:style-name="T4">Și eu sunt viu că m-a salvat;</text:span><text:span text:style-name="T4"><text:line-break/></text:span><text:span text:style-name="T4">Şi când ispita grea mă va ajunge,</text:span><text:span text:style-name="T4"><text:line-break/></text:span><text:span text:style-name="T4">De braţul Său voi fi mereu eliber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4:00:34.497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